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style:font-name="Times New Roman" style:font-name-complex="Times New Roman1"/>
    </style:style>
    <style:style style:name="P4" style:family="paragraph" style:parent-style-name="Default">
      <style:paragraph-properties fo:text-align="center" style:justify-single-word="false"/>
      <style:text-properties style:font-name="Times New Roman" style:font-name-complex="Times New Roman1"/>
    </style:style>
    <style:style style:name="P5" style:family="paragraph" style:parent-style-name="Default"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Default">
      <style:text-properties style:font-name="Times New Roman" fo:font-style="italic" style:font-style-asian="italic" style:font-name-complex="Times New Roman1"/>
    </style:style>
    <style:style style:name="P8" style:family="paragraph" style:parent-style-name="Default">
      <style:text-properties fo:color="#00000a" style:font-name="Times New Roman" style:font-name-complex="Times New Roman1"/>
    </style:style>
    <style:style style:name="P9" style:family="paragraph" style:parent-style-name="Default">
      <style:paragraph-properties fo:margin-top="0cm" fo:margin-bottom="0.06cm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color="#000000" fo:font-size="12pt" style:font-size-asian="12pt" style:font-size-complex="12pt"/>
    </style:style>
    <style:style style:name="P1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635cm" fo:margin-right="0cm" fo:margin-top="0.176cm" fo:margin-bottom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 style:list-style-name="WWNum1">
      <style:paragraph-properties fo:margin-left="0.635cm" fo:margin-right="0cm" fo:margin-top="0.176cm" fo:margin-bottom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0.635cm" fo:margin-right="0cm" fo:margin-top="0.176cm" fo:margin-bottom="0.176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.635cm" fo:margin-right="0cm" fo:margin-top="0.176cm" fo:margin-bottom="0.176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7" style:family="paragraph" style:parent-style-name="Standard" style:list-style-name="WWNum1">
      <style:paragraph-properties fo:margin-left="1.27cm" fo:margin-right="0cm" fo:margin-top="0.176cm" fo:margin-bottom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 style:list-style-name="WWNum1">
      <style:paragraph-properties fo:margin-left="1.27cm" fo:margin-right="0cm" fo:margin-top="0.176cm" fo:margin-bottom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.272cm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top="0cm" fo:margin-bottom="0.268cm"/>
      <style:text-properties fo:color="#000000"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3" style:family="paragraph" style:parent-style-name="Default">
      <style:text-properties style:font-name="Times New Roman" fo:font-weight="bold" style:font-weight-asian="bold" style:font-name-complex="Times New Roman1" style:font-weight-complex="bold"/>
    </style:style>
    <style:style style:name="P24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5" style:family="paragraph" style:parent-style-name="Default">
      <style:text-properties style:font-name="Times New Roman" style:font-name-complex="Times New Roman1"/>
    </style:style>
    <style:style style:name="P26" style:family="paragraph" style:parent-style-name="Default">
      <style:text-properties style:font-name="Times New Roman" fo:font-style="italic" style:font-style-asian="italic" style:font-name-complex="Times New Roman1"/>
    </style:style>
    <style:style style:name="P27" style:family="paragraph" style:parent-style-name="Default">
      <style:paragraph-properties fo:margin-top="0cm" fo:margin-bottom="0.272cm"/>
      <style:text-properties style:font-name="Times New Roman" style:font-name-complex="Times New Roman1"/>
    </style:style>
    <style:style style:name="P28" style:family="paragraph" style:parent-style-name="Default">
      <style:paragraph-properties fo:margin-top="0cm" fo:margin-bottom="0.268cm"/>
      <style:text-properties style:font-name="Times New Roman" style:font-name-complex="Times New Roman1"/>
    </style:style>
    <style:style style:name="P29" style:family="paragraph" style:parent-style-name="Heading_20_5">
      <style:paragraph-properties fo:text-align="center" style:justify-single-word="false"/>
      <style:text-properties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<text:span text:style-name="T2">Procedura post</text:span><text:span text:style-name="T1">ę</text:span><text:span text:style-name="T2">powania w sytuacji powzi</text:span><text:span text:style-name="T1">ę</text:span><text:span text:style-name="T2">cia podejrzenia o stosowaniu przemocy </text:span></text:p>
      <text:p text:style-name="P6">w rodzinie ucznia w Szkole Podstawowej nr 1 w Sulechowie <text:s/></text:p>
      <text:p text:style-name="P6"/>
      <text:p text:style-name="P4"/>
      <text:p text:style-name="P3">Każdy pracownik szkoły jest zobowiązany do zgłoszenia wychowawcy klasy lub </text:p>
      <text:p text:style-name="P3">bezpośrednio wskazanej przez dyrektora szkoły osobie (pedagog szkolny), podejrzenia dotyczącego stosowania przemocy w rodzinie ucznia – przy zgłoszeniu należy sporządzić notatkę służbową. </text:p>
      <text:p text:style-name="P3">Pedagog, w porozumieniu z wychowawcą: </text:p>
      <text:p text:style-name="P3"> Diagnoza sytuacji i potrzeby osoby, co do której istnieje podejrzenie, że jest </text:p>
      <text:p text:style-name="P3">dotknięta przemocą w rodzinie, w tym w szczególności dzieci. </text:p>
      <text:p text:style-name="P3"/>
      <text:p text:style-name="P3"> Zapewnienie i zorganizowanie niezwłocznie dostępu do pomocy medycznej, </text:p>
      <text:p text:style-name="P3">jeżeli wymaga tego stan zdrowia w/w osoby. </text:p>
      <text:p text:style-name="P3"/>
      <text:p text:style-name="P3"> Przeprowadza z dzieckiem rozmowę wyjaśniającą i sporządza notatkę z rozmowy. </text:p>
      <text:p text:style-name="P3"/>
      <text:p text:style-name="P3"> Rozmowa z uczniem (osobą), co do której istnieje podejrzenie, że jest dotknięta przemocą </text:p>
      <text:p text:style-name="P3">w rodzinie, przeprowadza się w warunkach gwarantujących swobodę wypowiedzi </text:p>
      <text:p text:style-name="P3">i poszanowanie godności tej osoby oraz zapewniających bezpieczeństwo. </text:p>
      <text:p text:style-name="P3"/>
      <text:p text:style-name="P3"> Następnie, wezwanie na rozmowę wyjaśniająca rodzica, opiekuna prawnego, </text:p>
      <text:p text:style-name="P3">opiekuna faktycznego lub najbliższa dziecku osobę, nie podejrzewaną o przemoc, </text:p>
      <text:p text:style-name="P3">w celu wyjaśnienia sytuacji. </text:p>
      <text:p text:style-name="P3"/>
      <text:p text:style-name="P3"> Jeżeli osobami, wobec których istnieje podejrzenie, że stosują przemoc w rodzinie </text:p>
      <text:p text:style-name="P3">wobec dziecka, są rodzice, opiekunowie prawni lub faktyczni, działania z udziałem </text:p>
      <text:p text:style-name="P3">dziecka przeprowadza sie w obecności pełnoletniej osoby najbliższej (w rozumieniu </text:p>
      <text:p text:style-name="P3">art. 115§11 ustawy z dnia 6 czerwca 1997r. – Kodeks karny – zwanej dalej „osoba </text:p>
      <text:p text:style-name="P3">najbliższa) lub policjanta/pracownika Opieki Społecznej. </text:p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91482299225493287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9" text:outline-level="5">Procedura postępowania wobec przemocy domowej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6392293160350968212" text:style-name="WWNum1">
        <text:list-item>
          <text:p text:style-name="P14"><text:soft-page-break/>Nauczyciel podejrzewający, że dziecko jest ofiarą przemocy zobowiązany jest do: </text:p>
          <text:list>
            <text:list-item>
              <text:p text:style-name="P17">Powiadomienia pielęgniarki szkolnej, gdy dziecko ma obrażenia zewnętrzne, </text:p>
            </text:list-item>
            <text:list-item>
              <text:p text:style-name="P17">Powiadomienia pedagoga szkolnego lub dyrektora szkoły. </text:p>
            </text:list-item>
          </text:list>
        </text:list-item>
        <text:list-item>
          <text:p text:style-name="P14">Pedagog szkolny lub wychowawca ma obowiązek przeprowadzić rozmowę z uczniem i jego rodzicami lub prawnymi opiekunami w celu wyjaśnienia sytuacji. </text:p>
        </text:list-item>
        <text:list-item>
          <text:p text:style-name="P14">W przypadku powtarzających się sygnałów mogących świadczyć o przemocy, dyrektor szkoły lub pedagog szkolny powiadamiają Sąd Rodzinny. </text:p>
        </text:list-item>
        <text:list-item>
          <text:p text:style-name="P14">Nauczyciel podejrzewający, że dziecko jest ofiarą przemocy, musi w swych ocenach, kierować się rozwagą i dyskrecją. </text:p>
        </text:list-item>
      </text:list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Załącznik</text:p>
      <text:p text:style-name="P7"><text:soft-page-break/>Dziecko, które jest ofiarą przemocy, może wykazywać różne symptomy widoczne <text:s text:c="24"/>w zachowaniu i funkcjonowaniu emocjonalnym. Doświadczenie przemocy w życiu dziecka najczęściej zaburza jego rozwój we wszystkich obszarach. </text:p>
      <text:p text:style-name="P7"/>
      <text:p text:style-name="Default"><text:span text:style-name="T3">Z reguły u dziecka krzywdzonego występuje kilka–kilkanaście objawów widocznych <text:s text:c="22"/>w wymienionych poniżej czterech sferach rozwojowych. Występowanie pojedynczego objawu nie musi oznaczać, że dziecko jest krzywdzone. Niektóre z opisanych zachowań są charakterystyczne i normalne dla poszczególnych etapów rozwojowych, dlatego należy uwzględnić ten aspekt podczas obserwacji.</text:span><text:span text:style-name="T4"> </text:span></text:p>
      <text:p text:style-name="P5"/>
      <text:p text:style-name="P5">Rozwój poznawczy:</text:p>
      <text:p text:style-name="P27"> opóźnienie rozwoju poznawczego w odniesieniu do wieku dziecka;</text:p>
      <text:p text:style-name="P27"> trudności w koncentracji uwagi;</text:p>
      <text:p text:style-name="P27"> zaburzenia rozwoju mowy, np. jąkanie, mutyzm wybiórczy;</text:p>
      <text:p text:style-name="P3"> zniekształcenia myślowe, tzn. przekonanie o swojej winie, odpowiedzialności za to, co się stało –często widoczne w wypowiedziach dziecka, jego stosunku do siebie, jego sposobie uczestniczenia <text:s/>w życiu grupy rówieśniczej.</text:p>
      <text:p text:style-name="P3"/>
      <text:p text:style-name="P5">Rozwój emocjonalny:</text:p>
      <text:p text:style-name="P28"> poczucie winy;</text:p>
      <text:p text:style-name="P28"> wysoki poziom lęku, fobie;</text:p>
      <text:p text:style-name="P28"> niska samoocena;</text:p>
      <text:p text:style-name="P28"> reakcje nerwicowe, np. tiki, obgryzanie paznokci, wyrywanie sobie włosów czy brwi;</text:p>
      <text:p text:style-name="P28"> odcinanie się od emocji –dziecko w różnych sytuacjach zachowuje się tak, jakby nic nie czuło;</text:p>
      <text:p text:style-name="P28"> nerwowość, złość, płacz bez konkretnego powodu;</text:p>
      <text:p text:style-name="P28"> moczenie wtórne;</text:p>
      <text:p text:style-name="P3"> stereotypie występujące w zabawie (dotyczy głównie dzieci w wieku przedszkolnym i młodszym szkolnym –dziecko w sposób uporczywy powtarza elementy zabawy, bawi się ciągle w to samo, nie zmienia żadnego elementu zabawy. Tematem zabaw nie musi być przemoc. Występowanie wyłącznie tego objawu może wskazywać na zaburzenia rozwojowe dziecka).</text:p>
      <text:p text:style-name="P3"/>
      <text:p text:style-name="P5">Rozwój psychoseksualny:</text:p>
      <text:p text:style-name="P27"> zachowania masturbacyjne (masturbacja –bez innych objawów –zwykle jest oznaką towarzyszącego dziecku napięcia emocjonalnego, nie zaś przemocy. U dzieci małych, do 4 roku życia, masturbacja stanowi element prawidłowego rozwoju psychoseksualnego);</text:p>
      <text:p text:style-name="P27"> zachowania seksualne;</text:p>
      <text:p text:style-name="P27"> wypowiedzi dotyczące seksualności: używanie nowych, nieadekwatnych do wieku określeń dotyczących czynności seksualnych i/lub intymnych okolic ciała, nadmierne zainteresowanie seksualnością, wulgarne wypowiadanie się na tematy z nią związane;</text:p>
      <text:p text:style-name="P3"><text:soft-page-break/> odgrywanie przemocy seksualnej podczas zabawy</text:p>
      <text:p text:style-name="P1"> wiedza o seksualności nieadekwatna do wieku dziecka, <text:s/>stereotypie występujące w zabawie związane z kontaktem seksualnym;</text:p>
      <text:p text:style-name="P20"> zachowania o charakterze prostytucji (dotyczy dzieci w wieku szkolnym i młodzieży);</text:p>
      <text:p text:style-name="P1"> uszkodzenia w obrębie narządów płciowych, nawracające infekcje narządów moczowo-płciowych.</text:p>
      <text:p text:style-name="P1"/>
      <text:p text:style-name="P12">Rozwój psychospołeczny:</text:p>
      <text:p text:style-name="P21"> wycofanie się, izolowanie od grupy rówieśników;</text:p>
      <text:p text:style-name="P21"> zachowania agresywne wobec rówieśników;</text:p>
      <text:p text:style-name="P21"> nieposłuszeństwo(dotyczy dzieci w wieku przedszkolnym i wczesnoszkolnym) lub zachowania opozycyjno-buntownicze (dotyczy dzieci w wieku szkolnym i młodzieży);</text:p>
      <text:p text:style-name="P21"> stosowanie przemocy wobec innych;</text:p>
      <text:p text:style-name="P1"> zachowania ryzykowne (dotyczy dzieci w wieku szkolnymi młodzieży).</text:p>
      <text:p text:style-name="P3"/>
      <text:p text:style-name="P16">Sygnały świadczące, wskazujące, że dziecko może być ofiarą przemocy: </text:p>
      <text:list xml:id="list28673531" text:continue-numbering="true" text:style-name="WWNum1">
        <text:list-item>
          <text:list>
            <text:list-item>
              <text:p text:style-name="P17">Powtarzające się obrażenia, ślady po uderzeniach, siniaki, poparzenia, pręgi na ciele, zadrapania, </text:p>
            </text:list-item>
            <text:list-item>
              <text:p text:style-name="P17">Zaniedbany wygląd, </text:p>
            </text:list-item>
            <text:list-item>
              <text:p text:style-name="P17">Nadmiernie agresywne zachowania, </text:p>
            </text:list-item>
            <text:list-item>
              <text:p text:style-name="P17">Wycofanie, bierność, nieśmiałość, </text:p>
            </text:list-item>
            <text:list-item>
              <text:p text:style-name="P17">Wstyd przed zdjęciem ubrania, </text:p>
            </text:list-item>
            <text:list-item>
              <text:p text:style-name="P17">Kłopoty w nauce, </text:p>
            </text:list-item>
            <text:list-item>
              <text:p text:style-name="P17">Kłopoty z apetytem i snem, </text:p>
            </text:list-item>
            <text:list-item>
              <text:p text:style-name="P17">Ssanie kciuka, </text:p>
            </text:list-item>
            <text:list-item>
              <text:p text:style-name="P17">Obgryzanie paznokci, </text:p>
            </text:list-item>
            <text:list-item>
              <text:p text:style-name="P17">Moczenie, </text:p>
            </text:list-item>
            <text:list-item>
              <text:p text:style-name="P17">Płaczliwość, </text:p>
            </text:list-item>
            <text:list-item>
              <text:p text:style-name="P17">Nadmierna zależność od dorosłych, </text:p>
            </text:list-item>
            <text:list-item>
              <text:p text:style-name="P17">Kłopoty w nauce, </text:p>
            </text:list-item>
            <text:list-item>
              <text:p text:style-name="P17">Strach przed dorosłymi, </text:p>
            </text:list-item>
            <text:list-item>
              <text:p text:style-name="P17">Trudności w utrzymaniu przyjaźni, </text:p>
            </text:list-item>
            <text:list-item>
              <text:p text:style-name="P17">Izolacja, </text:p>
            </text:list-item>
            <text:list-item>
              <text:p text:style-name="P17">Zaniżona samoocena, </text:p>
            </text:list-item>
            <text:list-item>
              <text:p text:style-name="P18">Problemy emocjonalne. 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2</meta:editing-cycles>
    <meta:creation-date>2017-12-07T20:56:00</meta:creation-date>
    <dc:date>2019-05-15T08:47:53.91</dc:date>
    <meta:editing-duration>PT23S</meta:editing-duration>
    <meta:generator>OpenOffice/4.1.1$Win32 OpenOffice.org_project/411m6$Build-9775</meta:generator>
    <meta:document-statistic meta:table-count="0" meta:image-count="0" meta:object-count="0" meta:page-count="4" meta:paragraph-count="78" meta:word-count="762" meta:character-count="5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